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0395in" fo:margin-righ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fo:text-align="center" fo:margin-top="0.0277in" fo:margin-bottom="0.0277in" fo:line-height="100%" fo:margin-left="0.0395in" fo:margin-righ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text-properties style:font-name="Times New Roman" fo:font-size="14pt" style:font-size-asian="14pt" style:font-size-complex="14pt"/>
    </style:style>
    <style:style style:name="T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 style:parent-style-name="Основнойшрифтабзаца" style:family="text">
      <style:text-properties style:font-name="Times New Roman" fo:font-size="14pt" style:font-size-asian="14pt" style:font-size-complex="14pt"/>
    </style:style>
    <style:style style:name="P6" style:parent-style-name="Standard" style:family="paragraph">
      <style:text-properties style:font-name="Times New Roman" fo:font-size="14pt" style:font-size-asian="14pt" style:font-size-complex="14pt"/>
    </style:style>
    <style:style style:name="P7" style:parent-style-name="Standard" style:family="paragraph">
      <style:text-properties style:font-name="Times New Roman" fo:font-size="14pt" style:font-size-asian="14pt" style:font-size-complex="14pt"/>
    </style:style>
    <style:style style:name="T8" style:parent-style-name="Основнойшрифтабзаца" style:family="text">
      <style:text-properties style:font-name="Times New Roman" fo:font-size="14pt" style:font-size-asian="14pt" style:font-size-complex="14pt" fo:language="en" fo:country="US"/>
    </style:style>
    <style:style style:name="T9" style:parent-style-name="Основнойшрифтабзаца" style:family="text">
      <style:text-properties style:font-name="Times New Roman" fo:font-size="14pt" style:font-size-asian="14pt" style:font-size-complex="14pt"/>
    </style:style>
    <style:style style:name="T10" style:parent-style-name="Основнойшрифтабзаца" style:family="text">
      <style:text-properties style:font-name="Times New Roman" fo:font-size="14pt" style:font-size-asian="14pt" style:font-size-complex="14pt" fo:language="en" fo:country="US"/>
    </style:style>
    <style:style style:name="T11" style:parent-style-name="Основнойшрифтабзаца" style:family="text">
      <style:text-properties style:font-name="Times New Roman" fo:font-size="14pt" style:font-size-asian="14pt" style:font-size-complex="14pt"/>
    </style:style>
    <style:style style:name="T12" style:parent-style-name="Основнойшрифтабзаца" style:family="text">
      <style:text-properties style:font-name="Times New Roman" fo:font-size="14pt" style:font-size-asian="14pt" style:font-size-complex="14pt"/>
    </style:style>
    <style:style style:name="P13" style:parent-style-name="Standard" style:family="paragraph">
      <style:text-properties style:font-name="Times New Roman" fo:font-size="14pt" style:font-size-asian="14pt" style:font-size-complex="14pt"/>
    </style:style>
    <style:style style:name="P14" style:parent-style-name="Standard" style:family="paragraph">
      <style:text-properties style:font-name="Times New Roman" fo:font-size="14pt" style:font-size-asian="14pt" style:font-size-complex="14pt"/>
    </style:style>
    <style:style style:name="T15"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fo:language="en" fo:country="US"/>
    </style:style>
    <style:style style:name="T16"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17" style:parent-style-name="Standard" style:family="paragraph">
      <style:text-properties style:font-name="Times New Roman" fo:font-size="14pt" style:font-size-asian="14pt" style:font-size-complex="14pt" style:text-underline-type="single" style:text-underline-style="solid" style:text-underline-width="auto" style:text-underline-mode="continuous"/>
    </style:style>
    <style:style style:name="P18" style:parent-style-name="Standard" style:family="paragraph">
      <style:paragraph-properties fo:text-align="justify"/>
      <style:text-properties style:font-name="Times New Roman" style:font-name-complex="Times New Roman" fo:font-weight="bold" style:font-weight-asian="bold" style:font-weight-complex="bold" fo:font-size="14pt" style:font-size-asian="14pt" style:font-size-complex="14pt" fo:language="en" fo:country="US"/>
    </style:style>
    <style:style style:name="P19" style:parent-style-name="Standard" style:family="paragraph">
      <style:paragraph-properties fo:text-align="justify"/>
    </style:style>
  </office:automatic-styles>
  <office:body>
    <office:text text:use-soft-page-breaks="true">
      <text:p text:style-name="P1">Список рецензентов</text:p>
      <text:p text:style-name="P2"/>
      <text:p text:style-name="P3">1. Садыкова Динара Ильгизаровна -<text:s/>генеральный директор Всероссийской общественной организации "Ассоциация детских кардиологов России", доктор медицинских наук, заведующая кафедрой госпитальной педиатрии федерального государственного бюджетного образовательного учреждения высшего образования "Казанский государственный медицинский университет" Министерства здравоохранения Российской Федерации</text:p>
      <text:p text:style-name="Standard"><text:span text:style-name="T4">E-mail:<text:s/></text:span><text:a xlink:href="mailto:sadykovadi@mail.ru" office:target-frame-name="_top" xlink:show="replace"><text:span text:style-name="T5">sadykovadi@mail.ru</text:span></text:a></text:p>
      <text:p text:style-name="P6"/>
      <text:p text:style-name="P7">2.<text:s/>Кручина Татьяна Кимовна<text:s/>- <text:s/>д.м.н,<text:s/>руководитель Городского центра детской кардиологии и сердечно-сосудистой хирургии СПб ГБУЗ «Детский городской многопрофильный клинический специализированный центр высоких медицинских технологий». Ведущий научный сотрудник НИО сердечно-сосудистых заболеваний у детей, профессор кафедры педиатрии им. И. М. Воронцова СПбГПМУ</text:p>
      <text:p text:style-name="Standard"><text:span text:style-name="T8">E</text:span><text:span text:style-name="T9">-</text:span><text:span text:style-name="T10">mail</text:span><text:span text:style-name="T11">:<text:s/></text:span><text:a xlink:href="mailto:tkruchina@gmail.com" office:target-frame-name="_top" xlink:show="replace"><text:span text:style-name="T12">tkruchina@gmail.com</text:span></text:a></text:p>
      <text:p text:style-name="P13"/>
      <text:p text:style-name="P14">3. Балыкова Лариса Александровна — д.м.н., профессор, член-корреспондент РАН, директор Медицинского института ФГБОУ ВО "МГУ им. Н.П. Огарева" (Саранск), Эксперт Росздравнадзора по Республике Мордовия, член Федерального реестра экспертов в области научно-технической сферы. Возглавляет Мордовское региональное отделение Союза педиатров России и Республиканское общество врачей-педиатров, член Президиума РОХМиНЭ.</text:p>
      <text:p text:style-name="Standard"><text:span text:style-name="T15">E-mail:<text:s/></text:span><text:a xlink:href="mailto:larisabalykova@yandex.ru" office:target-frame-name="_top" xlink:show="replace"><text:span text:style-name="T16">larisabalykova@yandex.ru</text:span></text:a></text:p>
      <text:p text:style-name="P17"/>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style:style>
    <style:style style:name="StrongEmphasis" style:display-name="Strong Emphasis" style:family="text" style:parent-style-name="Основнойшрифтабзаца">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an</meta:initial-creator>
    <dc:creator>Светлана Фетисова</dc:creator>
    <meta:creation-date>2023-12-19T21:04:00Z</meta:creation-date>
    <dc:date>2023-12-19T21:04:00Z</dc:date>
    <meta:print-date>2023-08-14T09: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11" meta:character-count="1416" meta:row-count="10" meta:non-whitespace-character-count="1207"/>
  </office:meta>
</office:document-meta>
</file>