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Microsoft Sans Serif', Verdana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4pt" style:font-size-asian="14pt" style:font-size-complex="14pt"/>
    </style:style>
    <style:style style:name="P2" style:family="paragraph" style:parent-style-name="Quotations">
      <style:paragraph-properties fo:margin-left="1cm" fo:margin-right="0.736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5c5c5c" style:font-name="Arial" fo:font-size="9.7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5c5c5c" fo:font-size="9.7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5c5c5c" style:font-name="Times New Roman" fo:font-size="9.7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5c5c5c" style:font-name="Times New Roman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5c5c5c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6" style:family="text">
      <style:text-properties fo:font-variant="normal" fo:text-transform="none" fo:color="#990099" style:font-name="Arial1" fo:font-size="11.2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990099" fo:font-size="11.25pt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990099" style:font-name="Times New Roman" fo:font-size="11.25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990099" style:font-name="Times New Roman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990099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1" style:family="text">
      <style:text-properties fo:font-variant="normal" fo:text-transform="none" fo:color="#333333" style:font-name="Arial1" fo:font-size="11.25pt" fo:letter-spacing="normal" fo:font-style="normal" fo:font-weight="normal" loext:padding="0cm" loext:border="none"/>
    </style:style>
    <style:style style:name="T12" style:family="text">
      <style:text-properties fo:font-variant="normal" fo:text-transform="none" fo:color="#333333" fo:font-size="11.2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333333" style:font-name="Times New Roman" fo:font-size="11.25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333333" style:font-name="Times New Roman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Карпенко Андрей Анатольевич </text:span><text:a xlink:type="simple" xlink:href="mailto:andreikarpenko@rambler.ru" text:style-name="Internet_20_link" text:visited-style-name="Visited_20_Internet_20_Link">andreikarpenko@rambler.ru</text:a><text:span text:style-name="T17"><text:line-break/><text:line-break/>Чернявский Александр Михайлович </text:span><text:a xlink:type="simple" xlink:href="http://touch/compose?to=a_cherniavsky@mеshalkin.ru" office:target-frame-name="_blank" xlink:show="new" text:style-name="Internet_20_link" text:visited-style-name="Visited_20_Internet_20_Link">a_cherniavsky@mеshalkin.ru</text:a><text:span text:style-name="T17"><text:line-break/><text:line-break/><text:line-break/>Генералов Михаил Игоревич </text:span><text:a xlink:type="simple" xlink:href="http://touch/compose?to=Generalov_m@mail.ru" office:target-frame-name="_blank" xlink:show="new" text:style-name="Internet_20_link" text:visited-style-name="Visited_20_Internet_20_Link">Generalov_m@mail.ru</text:a><text:span text:style-name="T17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Microsoft Sans Serif', Verdana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6:38:11.510000000</meta:creation-date>
    <dc:date>2018-10-16T16:39:01.874000000</dc:date>
    <meta:editing-duration>PT50S</meta:editing-duration>
    <meta:editing-cycles>1</meta:editing-cycles>
    <meta:document-statistic meta:table-count="0" meta:image-count="0" meta:object-count="0" meta:page-count="1" meta:paragraph-count="1" meta:word-count="12" meta:character-count="162" meta:non-whitespace-character-count="147"/>
    <meta:generator>LibreOffice/5.4.7.2$Windows_X86_64 LibreOffice_project/c838ef25c16710f8838b1faec480ebba495259d0</meta:generator>
  </office:meta>
</office:document-meta>
</file>